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officeooo:rsid="001ea00f" officeooo:paragraph-rsid="00109e00" style:font-name-complex="Arial"/>
    </style:style>
    <style:style style:name="P4" style:family="paragraph" style:parent-style-name="Standard">
      <style:text-properties style:font-name="Verdana" officeooo:paragraph-rsid="00109e00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officeooo:paragraph-rsid="00109e00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officeooo:rsid="001ea00f" officeooo:paragraph-rsid="00109e00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officeooo:rsid="001ea00f" officeooo:paragraph-rsid="00109e00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officeooo:rsid="001ea00f" officeooo:paragraph-rsid="00109e00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weight="bold" officeooo:rsid="002a780a" officeooo:paragraph-rsid="00109e00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109e00" style:font-size-asian="13pt" style:font-weight-asian="bold" style:font-name-complex="Arial" style:font-size-complex="13pt"/>
    </style:style>
    <style:style style:name="P11" style:family="paragraph" style:parent-style-name="Standard">
      <style:text-properties style:font-name="Verdana" fo:font-size="13pt" fo:font-weight="bold" officeooo:rsid="000f084d" officeooo:paragraph-rsid="00109e00" style:font-size-asian="13pt" style:font-weight-asian="bold" style:font-name-complex="Arial" style:font-size-complex="13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weight="bold" officeooo:rsid="0018cfe9" officeooo:paragraph-rsid="00109e00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paragraph-rsid="00109e00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weight="bold" officeooo:rsid="000bcfa9" officeooo:paragraph-rsid="00109e00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1pt" fo:font-weight="bold" officeooo:rsid="0008e6d4" officeooo:paragraph-rsid="00109e00" style:font-size-asian="9.60000038146973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1pt" officeooo:paragraph-rsid="00109e00" style:font-size-asian="11pt" style:font-name-complex="Verdana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2pt" fo:font-weight="bold" officeooo:paragraph-rsid="00109e00" style:font-size-asian="12pt" style:font-weight-asian="bold" style:font-name-complex="Verdana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ffff" style:font-name="Verdana" fo:font-size="11pt" fo:font-weight="bold" officeooo:paragraph-rsid="00109e00" style:font-size-asian="11pt" style:font-weight-asian="bold" style:font-name-complex="Verdana" style:font-size-complex="11pt"/>
    </style:style>
    <style:style style:name="P1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rsid="001ea00f" officeooo:paragraph-rsid="00109e00" style:font-name-complex="Ari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.6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rsid="001ea00f" officeooo:paragraph-rsid="00109e00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55eb3" officeooo:paragraph-rsid="00141aff" style:font-size-asian="11pt" style:font-style-asian="normal" style:font-weight-asian="bold" style:font-name-complex="Verdana" style:font-size-complex="11pt" style:font-style-complex="normal" style:font-weight-complex="bold"/>
    </style:style>
    <style:style style:name="P22" style:family="paragraph" style:parent-style-name="Standard" style:master-page-name="Standard">
      <style:paragraph-properties style:page-number="auto"/>
      <style:text-properties style:font-name="Verdana" fo:font-size="13pt" fo:font-weight="bold" officeooo:paragraph-rsid="00109e00" style:font-size-asian="13pt" style:font-weight-asian="bold" style:font-name-complex="Arial" style:font-size-complex="13pt"/>
    </style:style>
    <style:style style:name="P23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rsid="001ea00f" officeooo:paragraph-rsid="00109e00" style:font-name-complex="Arial" fo:hyphenate="false" fo:hyphenation-remain-char-count="2" fo:hyphenation-push-char-count="2"/>
    </style:style>
    <style:style style:name="P24" style:family="paragraph" style:parent-style-name="Standard">
      <style:text-properties style:font-name="Verdana" officeooo:paragraph-rsid="00109e00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09e00" style:font-size-asian="11pt" style:font-weight-asian="bold" style:font-name-complex="Arial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a551c" style:font-name-complex="Arial"/>
    </style:style>
    <style:style style:name="T5" style:family="text">
      <style:text-properties officeooo:rsid="001cd461" style:font-name-complex="Arial"/>
    </style:style>
    <style:style style:name="T6" style:family="text">
      <style:text-properties officeooo:rsid="0019fdbd" style:font-name-complex="Arial"/>
    </style:style>
    <style:style style:name="T7" style:family="text">
      <style:text-properties officeooo:rsid="00151c90" style:font-name-complex="Arial"/>
    </style:style>
    <style:style style:name="T8" style:family="text">
      <style:text-properties officeooo:rsid="00121ddd" style:font-name-complex="Arial"/>
    </style:style>
    <style:style style:name="T9" style:family="text">
      <style:text-properties officeooo:rsid="000ec88c" style:font-name-complex="Arial"/>
    </style:style>
    <style:style style:name="T10" style:family="text">
      <style:text-properties officeooo:rsid="0024d6e7" style:font-name-complex="Arial"/>
    </style:style>
    <style:style style:name="T11" style:family="text">
      <style:text-properties officeooo:rsid="00251a2e" style:font-name-complex="Arial"/>
    </style:style>
    <style:style style:name="T12" style:family="text">
      <style:text-properties officeooo:rsid="0011514c" style:font-name-complex="Arial"/>
    </style:style>
    <style:style style:name="T13" style:family="text">
      <style:text-properties officeooo:rsid="00132b97" style:font-name-complex="Arial"/>
    </style:style>
    <style:style style:name="T14" style:family="text">
      <style:text-properties officeooo:rsid="0014960d" style:font-name-complex="Ari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0e6ee3" style:font-weight-asian="bold" style:font-name-complex="Arial" style:font-weight-complex="bold"/>
    </style:style>
    <style:style style:name="T17" style:family="text">
      <style:text-properties fo:font-weight="bold" officeooo:rsid="000a551c" style:font-weight-asian="bold" style:font-name-complex="Arial" style:font-weight-complex="bold"/>
    </style:style>
    <style:style style:name="T18" style:family="text">
      <style:text-properties fo:font-weight="bold" officeooo:rsid="00109e00" style:font-weight-asian="bold" style:font-name-complex="Arial" style:font-weight-complex="bold"/>
    </style:style>
    <style:style style:name="T19" style:family="text">
      <style:text-properties fo:font-weight="bold" officeooo:rsid="00132b97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2pt" fo:font-style="normal" fo:font-weight="normal" officeooo:rsid="0019fdbd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24d6e7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16fa59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officeooo:rsid="002c6309"/>
    </style:style>
    <style:style style:name="T26" style:family="text">
      <style:text-properties officeooo:rsid="002d91e9"/>
    </style:style>
    <style:style style:name="T27" style:family="text">
      <style:text-properties officeooo:rsid="00109e00"/>
    </style:style>
    <style:style style:name="T28" style:family="text">
      <style:text-properties officeooo:rsid="00132b97"/>
    </style:style>
    <style:style style:name="T29" style:family="text">
      <style:text-properties officeooo:rsid="00141aff"/>
    </style:style>
    <style:style style:name="T30" style:family="text">
      <style:text-properties fo:background-color="transparent" loext:char-shading-value="0" style:language-complex="zxx" style:country-complex="none"/>
    </style:style>
    <style:style style:name="T31" style:family="text">
      <style:text-properties officeooo:rsid="00108c05" fo:background-color="transparent" loext:char-shading-value="0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1903"/>D<text:span text:style-name="T28">iputadas y Diputados de Santa Fe</text:span></text:p>
      <text:p text:style-name="P4"/>
      <text:p text:style-name="P5"><text:span text:style-name="T3">La Comisión de Industria, Comercio y Turismo ha considerado <text:s/>el Proyecto de Ley</text:span><text:span text:style-name="T15"> </text:span><text:span text:style-name="T16">3</text:span><text:span text:style-name="T18">5512</text:span><text:span text:style-name="T17"> SENADO </text:span><text:span text:style-name="T19">(37289 JL)</text:span><text:span text:style-name="T3">, </text:span><text:span text:style-name="T4">venido en </text:span><text:span text:style-name="T13">primera </text:span><text:span text:style-name="T4">revisión, </text:span><text:span text:style-name="T3">presentado por </text:span><text:span text:style-name="T5">e</text:span><text:span text:style-name="T6">l</text:span><text:span text:style-name="T7"> </text:span><text:span text:style-name="T4">Senador </text:span><text:span text:style-name="T5">Armando Traferri</text:span><text:span text:style-name="T6">,</text:span><text:span text:style-name="T21"> por el cual se modifican los artículos 1 y 3 y se incorpora el articulo 4 ter a la Ley 12841 </text:span><text:span text:style-name="T22">la cual </text:span><text:span text:style-name="T21">establece la obligaci</text:span><text:span text:style-name="T23">ó</text:span><text:span text:style-name="T21">n para las empresas fabricantes y para los comercios de fabricación y tenencia, respectivamente, de todos los talles correspondientes a las medidas antropométricas</text:span><text:span text:style-name="T3">; y, por las razones expuestas </text:span><text:span text:style-name="T8">en los fundamentos</text:span><text:span text:style-name="T3"> y las que podrá dar el señor miembro informante, aconseja </text:span><text:span text:style-name="T9">la </text:span><text:span text:style-name="T10">a</text:span><text:span text:style-name="T14">probación del siguiente</text:span><text:span text:style-name="T10"> texto: </text:span></text:p>
      <text:p text:style-name="P4"/>
      <text:p text:style-name="P4"/>
      <text:p text:style-name="P6">LA LEGISLATURA DE LA PROVINCIA DE <text:s/>SANTA FE </text:p>
      <text:p text:style-name="P6">SANCIONA CON FUERZA DE</text:p>
      <text:p text:style-name="P6">L E Y :</text:p>
      <text:p text:style-name="P9">Modificación <text:span text:style-name="T25">a</text:span> la Ley 12841</text:p>
      <text:p text:style-name="P7">“<text:span text:style-name="T27">LEY DE TALLES”</text:span></text:p>
      <text:p text:style-name="P8"/>
      <text:p text:style-name="P3"><text:span text:style-name="T20">ARTÍCULO 1 –</text:span> Modifícase el artículo 1 de la Ley N.º 12841, el que queda redactado de la siguiente forma:</text:p>
      <text:p text:style-name="P3"/>
      <text:p text:style-name="P19">“<text:span text:style-name="T20">Artículo 1 –</text:span><text:span text:style-name="T26"> L</text:span>as empresas industriales radicadas en el ámbito de la Provincia, cuya actividad sea la fabricación de indumentaria, deben confeccionar las prendas en todos los talles para cubrir todas las medidas antropométricas.”</text:p>
      <text:p text:style-name="P3"/>
      <text:p text:style-name="P3"><text:span text:style-name="T20">ARTÍCULO 2 –</text:span> Modificase el artículo 3 de la Ley N.º 12841, el que queda redactado de la siguiente forma:</text:p>
      <text:p text:style-name="P3"/>
      <text:p text:style-name="P19">“<text:span text:style-name="T20">Artículo 3 -</text:span> Los comercios que vendan ropa deben tener en existencia todos los talles correspondientes a las medidas antropométricas, de acuerdo con lo establecido en los artículos 1 y 2 de la presente, y exponer al público los talles según normas IRAM.”</text:p>
      <text:p text:style-name="P3"/>
      <text:p text:style-name="P3"><text:span text:style-name="T20">ARTÍCULO 3 –</text:span> Incorporase a la Ley N.º 12841 el artículo 4 ter, que queda redactado de la siguiente manera:</text:p>
      <text:p text:style-name="P3"/>
      <text:p text:style-name="P23">“<text:span text:style-name="T20">Artículo 4 ter -</text:span> Las empresas y comercios que producen o comercializan prendas para determinadas franjas etaria o exclusivamente para sexo femenino o masculino, deben producir y comercializar las prendas en los talles necesarios para cubrir todas <text:soft-page-break/>las medidas antrométricas de la franja etaria o del sexo al cual estuvieran limitados.”</text:p>
      <text:p text:style-name="P20"/>
      <text:p text:style-name="P3"><text:span text:style-name="T20">ARTÍCULO 4 –</text:span> Comuníquese al Poder Ejecutivo</text:p>
      <text:p text:style-name="P3"/>
      <text:p text:style-name="P25">S<text:span text:style-name="T28">ala de la Comisión;</text:span> <text:s/><text:span text:style-name="T29">25 de octubre de 2018</text:span></text:p>
      <text:p text:style-name="P25"/>
      <text:p text:style-name="P21"><text:span text:style-name="T31">F</text:span><text:span text:style-name="T30">ERNÁNDEZ <text:s/>- <text:s/>MARTÍNEZ <text:s/>- <text:s/>TEJEDA <text:s/>- <text:s/>GARIBALDI</text:span></text:p>
      <text:p text:style-name="P11"/>
      <text:p text:style-name="P10"/>
      <text:p text:style-name="P15"/>
      <text:p text:style-name="P17"/>
      <text:p text:style-name="P16"/>
      <text:p text:style-name="P16"/>
      <text:p text:style-name="P13"/>
      <text:p text:style-name="P14"/>
      <text:p text:style-name="P18"><text:span text:style-name="T24">FIRMANTE: <text:s text:c="2"/>ALBERTO D. MO</text:span>NTI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9T09:37:17.280356371</dc:date>
    <meta:print-date>2018-10-29T08:17:01.746967101</meta:print-date>
    <meta:editing-cycles>50</meta:editing-cycles>
    <meta:editing-duration>PT4H4M32S</meta:editing-duration>
    <meta:generator>LibreOffice/6.1.2.1$Linux_X86_64 LibreOffice_project/10$Build-1</meta:generator>
    <meta:document-statistic meta:table-count="0" meta:image-count="1" meta:object-count="0" meta:page-count="2" meta:paragraph-count="19" meta:word-count="354" meta:character-count="4095" meta:non-whitespace-character-count="1810"/>
  </office:meta>
</office:document-meta>
</file>